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enenburgweg 3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13.</text:span>
          </text:p>
            <text:p text:style-name="common-al">Op 22 maart 2022 heeft de gemeente een sloopmelding ontvangen voor activiteiten waarvoor geen vergunningplicht geldt.De melding betreft Asbestverwijderen Oenenburgweg 37 Nunspeet op locatie Oenenburgweg 3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344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4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Oenenburgweg 37 in Nunspee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49</meta:user-defined>
    <meta:user-defined meta:name="OVERHEIDop.GmbID/DC.identifier">gmb-2022-133449</meta:user-defined>
    <meta:user-defined meta:name="OVERHEIDop.versieInformatie"/>
  </office:meta>
</office:document-meta>
</file>