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Pastoor Vermuntstraat 20 4851CS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86</text:p>
            <text:p text:style-name="common-al">Ingekomen: 10-03-2022</text:p>
            <text:p text:style-name="common-al">Locatie: Pastoor Vermuntstraat 20 4851CS Ulvenhout, District Oo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44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4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4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38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Pastoor Vermuntstraat 20 4851CS Ulvenhout, District Oost Bred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48</meta:user-defined>
    <meta:user-defined meta:name="OVERHEIDop.GmbID/DC.identifier">gmb-2022-133448</meta:user-defined>
    <meta:user-defined meta:name="OVERHEIDop.versieInformatie"/>
  </office:meta>
</office:document-meta>
</file>