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liethof 87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maart 2022 een melding Activiteitenbesluit milieubeheer is ontvangen voor het oprichten van een bezorgrestaurant. De locatie betreft <text:span text:style-name="nadrukvet">Vliethof 87, 2291 RZ te Wateringen</text:span> (zaaknummer <text:span text:style-name="nadrukvet">0102524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Vliethof 87 te Water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37</meta:user-defined>
    <meta:user-defined meta:name="OVERHEIDop.GmbID/DC.identifier">gmb-2022-133437</meta:user-defined>
    <meta:user-defined meta:name="OVERHEIDop.versieInformatie"/>
  </office:meta>
</office:document-meta>
</file>