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Mensingheweg 20 te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een omgevingsvergunning te verlenen voor de Mensingheweg 20 te Roden voor het realiseren van een appartementencomplex. Hiervoor is eerder een ontwerp-omgevingsvergunning ter inzage gelegd. Echter deze aanvraag bevatte een fout, doordat er een vormvrij mer-beoordelingsbesluit was toegevoegd. Daarom is de lopende aanvraag ingetrokken en is er een nieuwe aanvraag ingediend, waarbij het genoemde besluit wel is toegevoegd. Verder is de aanvraag identiek aan de eerdere aanvraag. </text:p>
            <text:p text:style-name="common-al">De aanvraag, de ontwerpbeschikking en de bijbehorende stukken liggen met ingang van 31 maart 2022 gedurende zes weken ter inzage. Tijdens de periode van ter inzage legging kunnen door een ieder zowel schriftelijk als mondeling zienswijzen worden ingebracht. Schriftelijke zienswijzen moeten worden gericht aan het College van Burgemeester en Wethouders van de gemeente Noordenveld. Voor mondelinge zienswijzen kunt u contact opnemen met Erik Mosterman van het team Ruimte. Reeds ingediende zienswijzen tegen de eerdere vergunning worden bij deze nieuwe vergunning betrokken. Het is dan ook niet nodig om dezelfde zienswijze opnieuw in te dienen. </text:p>
            <text:p text:style-name="last-al">Wij maken u erop attent dat slechts beroep tegen de uiteindelijke beschikking kan worden ingediend als ook een zienswijze is ingebracht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3343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3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3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Mensingheweg 20 te Roden</meta:user-defined>
    <meta:user-defined meta:name="DCTERMS.W3CDTF/DCTERMS.available">2022-03-29</meta:user-defined>
    <meta:user-defined meta:name="DCTERMS.W3CDTF/OVERHEIDop.jaargang">2022</meta:user-defined>
    <meta:user-defined meta:name="OVERHEIDop.publicationIssue">133436</meta:user-defined>
    <meta:user-defined meta:name="OVERHEIDop.GmbID/DC.identifier">gmb-2022-133436</meta:user-defined>
    <meta:user-defined meta:name="OVERHEIDop.versieInformatie"/>
  </office:meta>
</office:document-meta>
</file>