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Plein 1969 82, 5473 CW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 verleend voor het organiseren van Koningsdag op 26 april van 19.00 uur tot 01.00 uur en Koningsdag op 27 april 2022 van 12.00 uur tot 23.00 uur.  </text:p>
            <text:p text:style-name="common-al">Het besluit is verzonden op 24 maart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30 maart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343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43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43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lgemene Plaatselijke Verordening (APV) Evenementenvergunning, Plein 1969 82, 5473 CW Heeswijk-Dinther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3431</meta:user-defined>
    <meta:user-defined meta:name="OVERHEIDop.GmbID/DC.identifier">gmb-2022-133431</meta:user-defined>
    <meta:user-defined meta:name="OVERHEIDop.versieInformatie"/>
  </office:meta>
</office:document-meta>
</file>