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ossen van Staatsbosbeheer in de gemeente Eersel (startpunt Natuurpoort bij Recreatiepark Ter Spegelt) en de bossen van gemeenten Bladel, organiseren van een Kempenland Trail op 2 april 2022 en 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sen van Staatsbosbeheer in de gemeente Eersel (startpunt Natuurpoort bij Recreatiepark Ter Spegelt) en de bossen van gemeenten Bladel</text:p>
            <text:p text:style-name="common-al">
            <text:span text:style-name="nadrukvet">Omschrijving:</text:span>
          </text:p>
            <text:p text:style-name="common-al">organiseren van een Kempenland Trail op 2 april 2022 en 1 oktober 2022</text:p>
            <text:p text:style-name="common-al">
            <text:span text:style-name="nadrukvet">Verzenddatum:</text:span>
          </text:p>
            <text:p text:style-name="common-al">23 maart 2022</text:p>
            <text:p text:style-name="common-al">
            <text:span text:style-name="nadrukvet">Zaaknummer:</text:span>
          </text:p>
            <text:p text:style-name="common-al">EER-2022-02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342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bossen van Staatsbosbeheer in de gemeente Eersel (startpunt Natuurpoort bij Recreatiepark Ter Spegelt) en de bossen van gemeenten Bladel, organiseren van een Kempenland Trail op 2 april 2022 en 1 oktober 2022</meta:user-defined>
    <meta:user-defined meta:name="DCTERMS.W3CDTF/DCTERMS.available">2022-03-25</meta:user-defined>
    <meta:user-defined meta:name="DCTERMS.W3CDTF/OVERHEIDop.jaargang">2022</meta:user-defined>
    <meta:user-defined meta:name="OVERHEIDop.publicationIssue">133429</meta:user-defined>
    <meta:user-defined meta:name="OVERHEIDop.GmbID/DC.identifier">gmb-2022-133429</meta:user-defined>
    <meta:user-defined meta:name="OVERHEIDop.versieInformatie"/>
  </office:meta>
</office:document-meta>
</file>