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markelaan 22</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aanvraag ontvangen voor een omgevingsvergunning : handelen in strijd met regels ruimtelijke ordening t.b.v. het vestigen van Circle-Fit, op locatie Esmarkelaan 22. De aanvraag is geregistreerd onder zaaknummer V-2022-163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42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2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2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smarkelaan 22</meta:user-defined>
    <meta:user-defined meta:name="DCTERMS.W3CDTF/DCTERMS.available">2022-03-30</meta:user-defined>
    <meta:user-defined meta:name="DCTERMS.W3CDTF/OVERHEIDop.jaargang">2022</meta:user-defined>
    <meta:user-defined meta:name="OVERHEIDop.publicationIssue">133428</meta:user-defined>
    <meta:user-defined meta:name="OVERHEIDop.GmbID/DC.identifier">gmb-2022-133428</meta:user-defined>
    <meta:user-defined meta:name="OVERHEIDop.versieInformatie"/>
  </office:meta>
</office:document-meta>
</file>