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4 maart 2022, Dorpsstraat 50, 5113 TE</text:span>
          </text:p>
            <text:p text:style-name="common-al">kappen vier bomen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, telefoon 14 013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33427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427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427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gen voor een omgevingsvergunning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3427</meta:user-defined>
    <meta:user-defined meta:name="OVERHEIDop.GmbID/DC.identifier">gmb-2022-133427</meta:user-defined>
    <meta:user-defined meta:name="OVERHEIDop.versieInformatie"/>
  </office:meta>
</office:document-meta>
</file>