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4 maart 2022 tot en met 21 maart 2022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4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oorderzand 21 en 22, 8321 HZ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6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voeren van graafwerkzaamheden voor het aanleggen van een kab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abij Zwolsebrug,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7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bedrijfs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et Spijk 2a, 8321 WT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7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erker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Oude Dijk 24, 8321 AP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1 maart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5 maart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34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23</meta:user-defined>
    <meta:user-defined meta:name="OVERHEIDop.GmbID/DC.identifier">gmb-2022-133423</meta:user-defined>
    <meta:user-defined meta:name="OVERHEIDop.versieInformatie"/>
  </office:meta>
</office:document-meta>
</file>