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ong. (Kavel 1, 2, 3 en 5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omgevingsvergunning op locatie Ossenwaard ong. (Kavel 1, 2, 3 en 5) in Ossenwaard. De aanvraag is geregistreerd onder zaaknummer OV-2022-0155. De aanvraag betreft het bouwen van 4 woningen en aanleggen van in-/uitrit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42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Ossenwaard ong. (Kavel 1, 2, 3 en 5) in Ossen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21</meta:user-defined>
    <meta:user-defined meta:name="OVERHEIDop.GmbID/DC.identifier">gmb-2022-133421</meta:user-defined>
    <meta:user-defined meta:name="OVERHEIDop.versieInformatie"/>
  </office:meta>
</office:document-meta>
</file>