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34 bomen, Oude Rijksweg 507 7954GK Rouveen, [SHT02AP00161] Staphorst AP 161 , Oude Rijksweg 50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509</text:p>
            <text:p text:style-name="common-al">Uiterlijke besluitdatum: 23-02-2022</text:p>
            <text:p text:style-name="common-al">Locatie: Oude Rijksweg 507 7954GK Rouveen, [SHT02AP00161] Staphorst AP 161 , Oude Rijksweg 507 Hoekstra, J. Oude Rijksweg 507 7954GK Rouveen</text:p>
            <text:p text:style-name="common-al">Projectomschrijving: Het kappen van 34 bom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1/014509</meta:user-defined>
    <meta:user-defined meta:name="DCTERMS.abstract">Het kappen van 34 bomen</meta:user-defined>
    <dc:language>nl</dc:language>
    <meta:user-defined meta:name="OVERHEIDop.locatietype/OVERHEIDop.gebiedsmarkering">Punt</meta:user-defined>
    <meta:user-defined meta:name="DC.title">Verlenging beslistermijn omgevingsvergunning, Het kappen van 34 bomen, Oude Rijksweg 507 7954GK Rouveen, [SHT02AP00161] Staphorst AP 161 , Oude Rijksweg 507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342</meta:user-defined>
    <meta:user-defined meta:name="OVERHEIDop.GmbID/DC.identifier">gmb-2022-13342</meta:user-defined>
    <meta:user-defined meta:name="OVERHEIDop.versieInformatie"/>
  </office:meta>
</office:document-meta>
</file>