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14 maart 2022 tot en met 21 maart 2022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vangen van de sch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oorderpalen 78, 8321 CP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6 maart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bouw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oorderzand 21, 8321 HZ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7 maart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aanmeren van een woonboot voor het huisvesten van vluchtel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abij Burg. J. Schipper Kade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8 maart 2022</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34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gediende aanvragen voor een omgevingsvergunning</meta:user-defined>
    <meta:user-defined meta:name="DCTERMS.W3CDTF/DCTERMS.available">2022-03-25</meta:user-defined>
    <meta:user-defined meta:name="DCTERMS.W3CDTF/OVERHEIDop.jaargang">2022</meta:user-defined>
    <meta:user-defined meta:name="OVERHEIDop.publicationIssue">133411</meta:user-defined>
    <meta:user-defined meta:name="OVERHEIDop.GmbID/DC.identifier">gmb-2022-133411</meta:user-defined>
    <meta:user-defined meta:name="OVERHEIDop.versieInformatie"/>
  </office:meta>
</office:document-meta>
</file>