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uskamplande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melding ontvangen voor activiteiten waarvoor geen vergunningplicht geldt op locatie Auskamplanden 75. Het betreft het verwijderen van asbestplaten. De melding is geregistreerd onder zaaknummer V-2022-161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41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1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Auskamplanden 75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410</meta:user-defined>
    <meta:user-defined meta:name="OVERHEIDop.GmbID/DC.identifier">gmb-2022-133410</meta:user-defined>
    <meta:user-defined meta:name="OVERHEIDop.versieInformatie"/>
  </office:meta>
</office:document-meta>
</file>