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duikersweg 42 B te Espel: het plaatsen van twee dakkapellen en een nieuw kozijn i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2 is een aanvraag om omgevingsvergunning binnen gekomen voor deze locatie. De aanvraag is geregistreerd onder zaaknummer HZ_WABO 2022-003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34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nderduikersweg 42 B te Espel: omgevingsvergunning   het plaatsen van twee dakkapellen en een nieuw kozijn in de voorgevel van de woning.</meta:user-defined>
    <dc:language>nl</dc:language>
    <meta:user-defined meta:name="OVERHEIDop.locatietype/OVERHEIDop.gebiedsmarkering">Adres</meta:user-defined>
    <meta:user-defined meta:name="DC.title">Onderduikersweg 42 B te Espel: het plaatsen van twee dakkapellen en een nieuw kozijn in de voorgevel van de wo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341</meta:user-defined>
    <meta:user-defined meta:name="OVERHEIDop.GmbID/DC.identifier">gmb-2022-13341</meta:user-defined>
    <meta:user-defined meta:name="OVERHEIDop.versieInformatie"/>
  </office:meta>
</office:document-meta>
</file>