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veld 1 te Kilder, 7035 DT; het verlenen van een evenementenvergunning voor een rommelmarkt op 6 juni 2022 (verzonden 18-03-2022)</text:p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4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103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01</meta:user-defined>
    <meta:user-defined meta:name="OVERHEIDop.GmbID/DC.identifier">gmb-2022-133401</meta:user-defined>
    <meta:user-defined meta:name="OVERHEIDop.versieInformatie"/>
  </office:meta>
</office:document-meta>
</file>