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ildeweg 2 te Braamt, 7047 AR; het verlengen van de beslistermijn voor het verlenen van een omgevingsvergunning voor het verbouwen van de bestaande woonboerderij (verzonden 18-03-2022)</text:p>
                <text:p text:style-name="al"/>
              </text:list-item>
              <text:list-item text:style-override="id1-3-2-1-1-1-2">
                <text:number>-</text:number>
                <text:p text:style-name="al">Nieuwe Meursweg 37 te Didam, 6942 RA; het buiten behandeling stellen van een aanvraag omgevingsvergunning voor het plaatsen van dakkapellen (verzonden 18-03-2022)</text:p>
                <text:p text:style-name="al"/>
              </text:list-item>
              <text:list-item text:style-override="id1-3-2-1-1-1-3">
                <text:number>-</text:number>
                <text:p text:style-name="al">Rozenpasweg 1 te Kilder, 7035 DZ; het verlenen van een omgevingsvergunning voor het bouwen van een loods (verzonden 18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3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99</meta:user-defined>
    <meta:user-defined meta:name="OVERHEIDop.GmbID/DC.identifier">gmb-2022-133399</meta:user-defined>
    <meta:user-defined meta:name="OVERHEIDop.versieInformatie"/>
  </office:meta>
</office:document-meta>
</file>