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Prinses Margrietstraat 30 t/m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8 stuks asbesthoudende buis uit badkamer, toilet, kelder en zolder, aan de Prinses Margrietstraat 30 t/m 36 te Brunssum.</text:p>
            <text:p text:style-name="common-al">Dossiernummer: 22122</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33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1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Bouwbesluit 2012, Prinses Margrietstraat 30 t/m 36, Brunssum</meta:user-defined>
    <meta:user-defined meta:name="DCTERMS.W3CDTF/DCTERMS.available">2022-03-30</meta:user-defined>
    <meta:user-defined meta:name="DCTERMS.W3CDTF/OVERHEIDop.jaargang">2022</meta:user-defined>
    <meta:user-defined meta:name="OVERHEIDop.publicationIssue">133396</meta:user-defined>
    <meta:user-defined meta:name="OVERHEIDop.GmbID/DC.identifier">gmb-2022-133396</meta:user-defined>
    <meta:user-defined meta:name="OVERHEIDop.versieInformatie"/>
  </office:meta>
</office:document-meta>
</file>