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verkrijgen van een ontheffing artikel 35 van de Alchoholwet voor het Pinksterweekend - de Dam 1 in Leek</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Westerkwartier een aanvraag ontvangen voor het verkrijgen van een ontheffing artikel 35 van de Alchoholwet voor het Pinksterweekend (3 t/m 6 juni 2022) op locatie de Dam 1 in Leek. De aanvraag is geregistreerd onder zaaknummer Z202200922.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39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9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9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verkrijgen van een ontheffing artikel 35 van de Alchoholwet voor het Pinksterweekend - de Dam 1 in Leek</meta:user-defined>
    <meta:user-defined meta:name="DCTERMS.W3CDTF/DCTERMS.available">2022-03-25</meta:user-defined>
    <meta:user-defined meta:name="DCTERMS.W3CDTF/OVERHEIDop.jaargang">2022</meta:user-defined>
    <meta:user-defined meta:name="OVERHEIDop.publicationIssue">133393</meta:user-defined>
    <meta:user-defined meta:name="OVERHEIDop.GmbID/DC.identifier">gmb-2022-133393</meta:user-defined>
    <meta:user-defined meta:name="OVERHEIDop.versieInformatie"/>
  </office:meta>
</office:document-meta>
</file>