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gehandicaptenparkeerplaats op kenteken V-914-HX nabij Zwalmstraat 1 te 6987CE Giesbeek op te h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2 een besluit genomen op de aanvraag met zaaknummer HZ_GEHP-2022-0532 voor een vergunning gehandicaptenparkeerplaats op locatie Zwalmstraat 1 te 6987CE Giesbeek. De gehandicaptenparkeerplaats wordt opgeheven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3 maart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33390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39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39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gehandicaptenparkeerplaats op kenteken V-914-HX nabij Zwalmstraat 1 te 6987CE Giesbeek op te heffe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390</meta:user-defined>
    <meta:user-defined meta:name="OVERHEIDop.GmbID/DC.identifier">gmb-2022-133390</meta:user-defined>
    <meta:user-defined meta:name="OVERHEIDop.versieInformatie"/>
  </office:meta>
</office:document-meta>
</file>