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ekend Meeting No Limit, Heidestraat 22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"Weekend Meeting No Limit" te houden van vrijdag 1 t/m zondag 3 juli 2022 op het evenemententerrein in het Schutterspark, Heidestraat 22A te Brunssum.</text:p>
            <text:p text:style-name="common-al">Dossiernummer: 202368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maart 2022. De gemeente neemt daarover waarschijnlijk op 6 me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33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Weekend Meeting No Limit, Heidestraat 22A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89</meta:user-defined>
    <meta:user-defined meta:name="OVERHEIDop.GmbID/DC.identifier">gmb-2022-133389</meta:user-defined>
    <meta:user-defined meta:name="OVERHEIDop.versieInformatie"/>
  </office:meta>
</office:document-meta>
</file>