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intern verbouwen van het winkelcentrum Liekeblom en het aanpassen van de gevel - de Schans 1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aart 2022 besloten om de beslistermijn voor de aanvraag met zaaknummer Z202200277 voor het intern verbouwen van het winkelcentrum Liekeblom en het aanpassen van de gevel op locatie de Schans 18 in Lee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38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8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8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intern verbouwen van het winkelcentrum Liekeblom en het aanpassen van de gevel - de Schans 18 in Leek</meta:user-defined>
    <meta:user-defined meta:name="DCTERMS.W3CDTF/DCTERMS.available">2022-03-25</meta:user-defined>
    <meta:user-defined meta:name="DCTERMS.W3CDTF/OVERHEIDop.jaargang">2022</meta:user-defined>
    <meta:user-defined meta:name="OVERHEIDop.publicationIssue">133388</meta:user-defined>
    <meta:user-defined meta:name="OVERHEIDop.GmbID/DC.identifier">gmb-2022-133388</meta:user-defined>
    <meta:user-defined meta:name="OVERHEIDop.versieInformatie"/>
  </office:meta>
</office:document-meta>
</file>