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Pas, kavel 1 7273 RG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60191 voor het bouwen van een vrijstaande woning op locatie   De Pas, kavel 1 7273 RG in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33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as, kavel 1 in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De Pas, kavel 1 7273 RG in Haar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87</meta:user-defined>
    <meta:user-defined meta:name="OVERHEIDop.GmbID/DC.identifier">gmb-2022-133387</meta:user-defined>
    <meta:user-defined meta:name="OVERHEIDop.versieInformatie"/>
  </office:meta>
</office:document-meta>
</file>