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maart 2022 aanvraag omgevingsvergunning, Kalverstraat 20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2022 voor het kappen van een boom aan de Kalverstraat 20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3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maart 2022 voor het kappen van een boom aan de Kalverstraat 20 in Zijldijk.</meta:user-defined>
    <dc:language>nl</dc:language>
    <meta:user-defined meta:name="OVERHEIDop.locatietype/OVERHEIDop.gebiedsmarkering">Adres</meta:user-defined>
    <meta:user-defined meta:name="DC.title">22 maart 2022 aanvraag omgevingsvergunning, Kalverstraat 20 in Zijld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81</meta:user-defined>
    <meta:user-defined meta:name="OVERHEIDop.GmbID/DC.identifier">gmb-2022-133381</meta:user-defined>
    <meta:user-defined meta:name="OVERHEIDop.versieInformatie"/>
  </office:meta>
</office:document-meta>
</file>