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alakkerweg 26, 6041 BL Roermond -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maart 2022 deomgevingsvergunning heeft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SIF Group BV, locatie Daalakkerweg 26, 6041 BLte Roermond.</text:p>
            <text:p text:style-name="common-al"/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•</text:number>
                <text:p text:style-name="al">intrekken van een omgevingsvergun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29922</text:p>
            <text:p text:style-name="common-al"/>
            <text:p text:style-name="common-al">
            <text:span text:style-name="nadrukvet">Datum besluit: </text:span>
          </text:p>
            <text:p text:style-name="common-al">24 maart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30 maart 2022 tot 11 me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1 mei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ingetrokken omgevingsvergunning kunt u op afspraak vanaf 30 maart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7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Mijnheerkensweg 33, 6041TA Roermond: gedeeltelijke intrekking omgevingsvergunning SIF, locatie Daalakkerweg 26</meta:user-defined>
    <dc:language>nl</dc:language>
    <meta:user-defined meta:name="OVERHEIDop.locatietype/OVERHEIDop.gebiedsmarkering">Punt</meta:user-defined>
    <meta:user-defined meta:name="DC.title">Daalakkerweg 26, 6041 BL Roermond - Ingetrokken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376</meta:user-defined>
    <meta:user-defined meta:name="OVERHEIDop.GmbID/DC.identifier">gmb-2022-133376</meta:user-defined>
    <meta:user-defined meta:name="OVERHEIDop.versieInformatie"/>
  </office:meta>
</office:document-meta>
</file>