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reguliere procedure Ambachtsweg 1 te Groot-Ammers, Z-21-400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omgevingsvergunning</text:span>
          </text:p>
            <text:p text:style-name="common-al">Besluit van het college van burgemeester en wethouders van Molenlanden.</text:p>
            <text:p text:style-name="common-al">Op 30 november2021 hebben wij een aanvraag omgevingsvergunning als bedoeld in de Wet algemene bepalingen omgevingsrecht (Wabo) ontvangen van AKZO Nobel Decorative Coatings Locatie Groot-Ammers, met omschrijving: "milieuneutraal veranderen". Deze aanvraag gaat over de locatie: Ambachtsweg 1 te Groot-Ammers.</text:p>
            <text:p text:style-name="common-al">De aanvraag is geregistreerd onder nummer zaaknummer: Z-21-400439</text:p>
            <text:p text:style-name="common-al">
            <text:span text:style-name="nadrukvet">Activiteit:</text:span>
          </text:p>
            <text:list text:style-name="id1-3-2-1-1-6">
              <text:list-item text:style-override="id1-3-2-1-1-6-1">
                <text:number>•</text:number>
                <text:p text:style-name="al">Milieu (neutraal veranderen)</text:p>
              </text:list-item>
            </text:list>
            <text:p text:style-name="common-al">Voor: milieuneutraal veranderen</text:p>
            <text:p text:style-name="common-al">
            <text:span text:style-name="nadrukvet">Locatie: Ambachtsweg 1 te Groot-Ammers</text:span>
          </text:p>
            <text:p text:style-name="common-al">datum besluit: 23 maart 2022</text:p>
            <text:p text:style-name="common-al"/>
            <text:p text:style-name="common-al">
            <text:span text:style-name="nadrukvet">Bezwaar</text:span>
          </text:p>
            <text:p text:style-name="common-al">Een belanghebbende kan tegen dit besluit op grond van de Algemene wet bestuursrecht een bezwaarschrift indienen binnen zes weken na de datum waarop het besluit is verzonden. Dit kan bij burgemeester en wethouders van Molenlanden, Postbus 5, 2970 AA Bleskensgraaf.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Men kan ook digitaal bezwaar indienen bij de gemeente via www.gemeentemolenlanden.nl. Daarvoor moet men beschikken over een elektronische handtekening (DigiD of eHerkenning). Op de genoemde site staan de precieze voorwaarden vermeld.</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337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7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7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verleende omgevingsvergunning reguliere procedure Ambachtsweg 1 te Groot-Ammers, Z-21-400439</meta:user-defined>
    <meta:user-defined meta:name="DCTERMS.W3CDTF/DCTERMS.available">2022-03-25</meta:user-defined>
    <meta:user-defined meta:name="DCTERMS.W3CDTF/OVERHEIDop.jaargang">2022</meta:user-defined>
    <meta:user-defined meta:name="OVERHEIDop.publicationIssue">133373</meta:user-defined>
    <meta:user-defined meta:name="OVERHEIDop.GmbID/DC.identifier">gmb-2022-133373</meta:user-defined>
    <meta:user-defined meta:name="OVERHEIDop.versieInformatie"/>
  </office:meta>
</office:document-meta>
</file>