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atrixweg 4 in Heerde: het kappen van ti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maart 2022 een omgevingsvergunning heeft verleend voor het kappen van tien populieren op het perceel Beatrixweg 4 in Heerde (verzenddatum:  17 maart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37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9703</meta:user-defined>
    <meta:user-defined meta:name="DCTERMS.abstract">Verleende omgevingsvergunning	Beatrixweg 4 in Heerde: het kappen van tien populieren</meta:user-defined>
    <dc:language>nl</dc:language>
    <meta:user-defined meta:name="OVERHEIDop.locatietype/OVERHEIDop.gebiedsmarkering">Adres</meta:user-defined>
    <meta:user-defined meta:name="DC.title">Verleende omgevingsvergunning Beatrixweg 4 in Heerde: het kappen van tien populier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370</meta:user-defined>
    <meta:user-defined meta:name="OVERHEIDop.GmbID/DC.identifier">gmb-2022-133370</meta:user-defined>
    <meta:user-defined meta:name="OVERHEIDop.versieInformatie"/>
  </office:meta>
</office:document-meta>
</file>