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het dak van de schuur aan de Hoogstraat 1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8, 4285 AH, </text:span>renoveren dak van de schuur (OV20210821/6627245); ingekomen op 2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het dak van de schuur aan de Hoogstraat 18 in Woudriche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37</meta:user-defined>
    <meta:user-defined meta:name="OVERHEIDop.GmbID/DC.identifier">gmb-2022-13337</meta:user-defined>
    <meta:user-defined meta:name="OVERHEIDop.versieInformatie"/>
  </office:meta>
</office:document-meta>
</file>