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Eerste Stegge 40: het plaatsen van een verpakkings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Eerste Stegge 40</text:p>
            <text:p text:style-name="common-al">Project: het plaatsen van een verpakkingsmachine</text:p>
            <text:p text:style-name="common-al">Ingekomen: 23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336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57</meta:user-defined>
    <meta:user-defined meta:name="DCTERMS.abstract">het plaatsen van een verpakkingsmachine</meta:user-defined>
    <dc:language>nl</dc:language>
    <meta:user-defined meta:name="OVERHEIDop.locatietype/OVERHEIDop.gebiedsmarkering">Punt</meta:user-defined>
    <meta:user-defined meta:name="DC.title">Gemeente Dinkelland - aanvraag omgevingsvergunning - Ootmarsum, Eerste Stegge 40: het plaatsen van een verpakkingsmachin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3367</meta:user-defined>
    <meta:user-defined meta:name="OVERHEIDop.GmbID/DC.identifier">gmb-2022-133367</meta:user-defined>
    <meta:user-defined meta:name="OVERHEIDop.versieInformatie"/>
  </office:meta>
</office:document-meta>
</file>