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rommelmarkt op 7 mei 2022 op de parkeerplaats aan de Hoofdstraat 35 7681DJ te Vroomshoop (achter de kerk), zaaknummer 1700ESUITE8041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oofdstraat 35 7681DJ Vroomshoop (parkeerplaats achter de kerk).</text:p>
            <text:p text:style-name="common-al">Wat: organiseren van een rommelmarkt </text:p>
            <text:p text:style-name="common-al">Wanneer: van 07-05-2022 (ochtend)</text:p>
            <text:p text:style-name="common-al">Verzonden: 23-03-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336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6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6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80412022</meta:user-defined>
    <meta:user-defined meta:name="DCTERMS.abstract">organiseren van een rommelmarkt op 7 mei van 8 tot 12 uur, achter de Hervormde Kerk</meta:user-defined>
    <dc:language>nl</dc:language>
    <meta:user-defined meta:name="OVERHEIDop.locatietype/OVERHEIDop.gebiedsmarkering">Punt</meta:user-defined>
    <meta:user-defined meta:name="DC.title">Gemeente Twenterand - verleende vergunning, organiseren van een rommelmarkt op 7 mei 2022 op de parkeerplaats aan de Hoofdstraat 35 7681DJ te Vroomshoop (achter de kerk), zaaknummer 1700ESUITE80412022</meta:user-defined>
    <meta:user-defined meta:name="DCTERMS.W3CDTF/DCTERMS.available">2022-03-25</meta:user-defined>
    <meta:user-defined meta:name="DCTERMS.W3CDTF/OVERHEIDop.jaargang">2022</meta:user-defined>
    <meta:user-defined meta:name="OVERHEIDop.publicationIssue">133364</meta:user-defined>
    <meta:user-defined meta:name="OVERHEIDop.GmbID/DC.identifier">gmb-2022-133364</meta:user-defined>
    <meta:user-defined meta:name="OVERHEIDop.versieInformatie"/>
  </office:meta>
</office:document-meta>
</file>