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2 aanvraag omgevingsvergunning, Ossengang 13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2 voor het realiseren van een aanbouw aan de Ossengang 13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3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maart 2022 voor het realiseren van een aanbouw aan de Ossengang 13 in Toornwerd.</meta:user-defined>
    <dc:language>nl</dc:language>
    <meta:user-defined meta:name="OVERHEIDop.locatietype/OVERHEIDop.gebiedsmarkering">Adres</meta:user-defined>
    <meta:user-defined meta:name="DC.title">14 maart 2022 aanvraag omgevingsvergunning, Ossengang 13 in Toornwe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61</meta:user-defined>
    <meta:user-defined meta:name="OVERHEIDop.GmbID/DC.identifier">gmb-2022-133361</meta:user-defined>
    <meta:user-defined meta:name="OVERHEIDop.versieInformatie"/>
  </office:meta>
</office:document-meta>
</file>