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productiehal, HG Fledderusstraat 5 7951DS Staphorst, [SHT02AA03890] Staphorst AA 3890 , HG Fledderusstraat 5 te Staphorst Betonvlechtbedrijf Bruin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57</text:p>
            <text:p text:style-name="common-al">Verzenddatum besluit: 23-03-2022</text:p>
            <text:p text:style-name="common-al">Locatie: HG Fledderusstraat 5 7951DS Staphorst, [SHT02AA03890] Staphorst AA 3890 , HG Fledderusstraat 5 te Staphorst Betonvlechtbedrijf Bruins</text:p>
            <text:p text:style-name="common-al">Projectomschrijving: Het uitbreiden van de productieh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33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57</meta:user-defined>
    <meta:user-defined meta:name="DCTERMS.abstract">Het uitbreiden van de productiehal</meta:user-defined>
    <dc:language>nl</dc:language>
    <meta:user-defined meta:name="OVERHEIDop.locatietype/OVERHEIDop.gebiedsmarkering">Punt</meta:user-defined>
    <meta:user-defined meta:name="DC.title">Verleende omgevingsvergunning met reguliere procedure, Het uitbreiden van de productiehal, HG Fledderusstraat 5 7951DS Staphorst, [SHT02AA03890] Staphorst AA 3890 , HG Fledderusstraat 5 te Staphorst Betonvlechtbedrijf Bruins</meta:user-defined>
    <meta:user-defined meta:name="DCTERMS.W3CDTF/DCTERMS.available">2022-03-29</meta:user-defined>
    <meta:user-defined meta:name="DCTERMS.W3CDTF/OVERHEIDop.jaargang">2022</meta:user-defined>
    <meta:user-defined meta:name="OVERHEIDop.publicationIssue">133360</meta:user-defined>
    <meta:user-defined meta:name="OVERHEIDop.GmbID/DC.identifier">gmb-2022-133360</meta:user-defined>
    <meta:user-defined meta:name="OVERHEIDop.versieInformatie"/>
  </office:meta>
</office:document-meta>
</file>