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3621, van Bevervoordestraat 50, 7275AG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an Bevervoordestraat 50, 7275AG Gelselaar, verbouwen van de woning 2021-003621 beslistermijn tot 24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33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an Bevervoordestraat 50, 7275AG Gelselaar</meta:user-defined>
    <dc:language>nl</dc:language>
    <meta:user-defined meta:name="OVERHEIDop.locatietype/OVERHEIDop.gebiedsmarkering">Punt</meta:user-defined>
    <meta:user-defined meta:name="DC.title">Kennisgeving termijnverlenging 2021-003621, van Bevervoordestraat 50, 7275AG Gelsela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336</meta:user-defined>
    <meta:user-defined meta:name="OVERHEIDop.GmbID/DC.identifier">gmb-2022-13336</meta:user-defined>
    <meta:user-defined meta:name="OVERHEIDop.versieInformatie"/>
  </office:meta>
</office:document-meta>
</file>