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et centrum van de Weespersluis te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bij het centrum van de Weespersluis te Weesp</text:p>
            <text:p text:style-name="common-al">Omschrijving: het realiseren van 76 woningen: 3- en 4 laagse rijenwoningen, 3 tweekappers en 2 vrijstaande woningen, (tegen het centrum van Weespersluis, fase XAB1)</text:p>
            <text:p text:style-name="common-al">Datum ontvangst: 22-03-2022</text:p>
            <text:p text:style-name="common-al">Zaaknummer: Z2022-WP000292</text:p>
            <text:p text:style-name="common-al">OLO nummer: 68300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333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292</meta:user-defined>
    <meta:user-defined meta:name="DCTERMS.abstract">het realiseren van 76 woningen: 3- en 4 laagse rijenwoningen, 3 tweekappers en 2 vrijstaande woningen, (tegen het centrum van Weespersluis, fase XAB1)</meta:user-defined>
    <dc:language>nl</dc:language>
    <meta:user-defined meta:name="OVERHEIDop.locatietype/OVERHEIDop.gebiedsmarkering">Punt</meta:user-defined>
    <meta:user-defined meta:name="DC.title">Aanvraag omgevingsvergunning nabij het centrum van de Weespersluis te Weesp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59</meta:user-defined>
    <meta:user-defined meta:name="OVERHEIDop.GmbID/DC.identifier">gmb-2022-133359</meta:user-defined>
    <meta:user-defined meta:name="OVERHEIDop.versieInformatie"/>
  </office:meta>
</office:document-meta>
</file>