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over  laadpalen, plaatsen handelsreclame, Blaloweg 2 8041AH Zwolle [0193ESUITE6727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72702022</text:p>
            <text:p text:style-name="common-al">Ingekomen: 22-03-2022</text:p>
            <text:p text:style-name="common-al">Locatie: Blaloweg 2 8041AH Zwolle</text:p>
            <text:p text:style-name="common-al">Projectomschrijving: het plaatsen van een overkapping over de laadpalen, tevens het plaatsen van nieuwe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35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5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5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72702022</meta:user-defined>
    <meta:user-defined meta:name="DCTERMS.abstract">het plaatsen van een overkapping over de laadpalen, tevens het plaatsen van nieuwe handelsreclame</meta:user-defined>
    <dc:language>nl</dc:language>
    <meta:user-defined meta:name="OVERHEIDop.locatietype/OVERHEIDop.gebiedsmarkering">Punt</meta:user-defined>
    <meta:user-defined meta:name="DC.title">Aanvraag omgevingsvergunning plaatsen overkapping over  laadpalen, plaatsen handelsreclame, Blaloweg 2 8041AH Zwolle [0193ESUITE672702022]</meta:user-defined>
    <meta:user-defined meta:name="DCTERMS.W3CDTF/DCTERMS.available">2022-03-25</meta:user-defined>
    <meta:user-defined meta:name="DCTERMS.W3CDTF/OVERHEIDop.jaargang">2022</meta:user-defined>
    <meta:user-defined meta:name="OVERHEIDop.publicationIssue">133353</meta:user-defined>
    <meta:user-defined meta:name="OVERHEIDop.GmbID/DC.identifier">gmb-2022-133353</meta:user-defined>
    <meta:user-defined meta:name="OVERHEIDop.versieInformatie"/>
  </office:meta>
</office:document-meta>
</file>