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de woning aan de achterzijde van de Burg. van der Lelystraat 26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an der Lelystraat 26, 4285 BL, </text:span>uitbreiden woning aan de achterzijde (OV20220005/6635039); ingekomen op 5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de woning aan de achterzijde van de Burg. van der Lelystraat 26 in Woudriche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335</meta:user-defined>
    <meta:user-defined meta:name="OVERHEIDop.GmbID/DC.identifier">gmb-2022-13335</meta:user-defined>
    <meta:user-defined meta:name="OVERHEIDop.versieInformatie"/>
  </office:meta>
</office:document-meta>
</file>