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aardwijkse Overlaat kadastraal L7444, L5669, L5668, L31 en L32, Drunen, verleggen glasvezeltracé in verband met project GOL  (VERG-5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maart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Werk of werkzaamheden uitvoeren</text:p>
              </text:list-item>
            </text:list>
            <text:p text:style-name="common-al">Voor het verleggen van het glasvezeltracé, in verband met realisatie van het project GOL (VERG-516) in het gebied Baardwijkse Overlaat, kadastraal L7444, L5669, L5668, L31 en L32 in Drunen. De vergunning is verzonden op 21 maart 2022 en bij de gemeente bekend onder nummer 118817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334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4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4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8817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Baardwijkse Overlaat kadastraal L7444, L5669, L5668, L31 en L32, Drunen, verleggen glasvezeltracé in verband met project GOL  (VERG-516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346</meta:user-defined>
    <meta:user-defined meta:name="OVERHEIDop.GmbID/DC.identifier">gmb-2022-133346</meta:user-defined>
    <meta:user-defined meta:name="OVERHEIDop.versieInformatie"/>
  </office:meta>
</office:document-meta>
</file>