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graven en dempen van een sloot , Gelegen op de hoek van Kerkenland en Vorrelweg Staphorst, [SHT02AQ02524] Staphorst AQ 2524 , [SHT02AQ02525] Staphorst AQ 2525</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STH22/014944</text:p>
            <text:p text:style-name="common-al">Verzenddatum besluit: 23-03-2022</text:p>
            <text:p text:style-name="common-al">Locatie: Gelegen op de hoek van Kerkenland en Vorrelweg Staphorst, [SHT02AQ02524] Staphorst AQ 2524 , [SHT02AQ02525] Staphorst AQ 2525</text:p>
            <text:p text:style-name="common-al">Projectomschrijving: het graven en dempen van een sloot</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33336</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336</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336</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2/014944</meta:user-defined>
    <meta:user-defined meta:name="DCTERMS.abstract">het graven en dempen van een sloot </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graven en dempen van een sloot , Gelegen op de hoek van Kerkenland en Vorrelweg Staphorst, [SHT02AQ02524] Staphorst AQ 2524 , [SHT02AQ02525] Staphorst AQ 2525</meta:user-defined>
    <meta:user-defined meta:name="DCTERMS.W3CDTF/DCTERMS.available">2022-03-29</meta:user-defined>
    <meta:user-defined meta:name="DCTERMS.W3CDTF/OVERHEIDop.jaargang">2022</meta:user-defined>
    <meta:user-defined meta:name="OVERHEIDop.publicationIssue">133336</meta:user-defined>
    <meta:user-defined meta:name="OVERHEIDop.GmbID/DC.identifier">gmb-2022-133336</meta:user-defined>
    <meta:user-defined meta:name="OVERHEIDop.versieInformatie"/>
  </office:meta>
</office:document-meta>
</file>