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41 in Warmond, Kenmerk Z-22-241528, het plaatsen van zonnepanel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(legalisatie)</text:p>
            <text:p text:style-name="common-al"/>
            <text:p text:style-name="common-al">
            <text:span text:style-name="nadrukcur">Datum ontvangst </text:span>22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33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orpsstraat 41 in Warmond, Kenmerk Z-22-241528, het plaatsen van zonnepanelen (legalisatie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32</meta:user-defined>
    <meta:user-defined meta:name="OVERHEIDop.GmbID/DC.identifier">gmb-2022-133332</meta:user-defined>
    <meta:user-defined meta:name="OVERHEIDop.versieInformatie"/>
  </office:meta>
</office:document-meta>
</file>