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er hoogte van A59, kadastraal P664 en O341, De Gemeint, kadastraal P649 en P931, Vlijmen, realiseren geluidscherm KW4.2.2.6 ten behoeve van project GOL (VERG-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maart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realiseren van een geluidscherm KWO4.2.2.6 ten behoeve van het project GOL (VERG-176) aan de A59, kadastraal P664 en O341, en De Gemeint, kadastraal P649 en P931  in Vlijmen. De vergunning is verzonden op 16 maart 2022 en bij de gemeente bekend onder nummer 103717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33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Ter hoogte van A59, kadastraal P664 en O341, De Gemeint, kadastraal P649 en P931, Vlijmen, realiseren geluidscherm KW4.2.2.6 ten behoeve van project GOL (VERG-176)</meta:user-defined>
    <meta:user-defined meta:name="DCTERMS.W3CDTF/DCTERMS.available">2022-03-30</meta:user-defined>
    <meta:user-defined meta:name="DCTERMS.W3CDTF/OVERHEIDop.jaargang">2022</meta:user-defined>
    <meta:user-defined meta:name="OVERHEIDop.externeBijlage">BIJLAGE GOL langs A559 Vlijmen geluidscherm|exb-2022-17821</meta:user-defined>
    <meta:user-defined meta:name="OVERHEIDop.publicationIssue">133320</meta:user-defined>
    <meta:user-defined meta:name="OVERHEIDop.GmbID/DC.identifier">gmb-2022-133320</meta:user-defined>
    <meta:user-defined meta:name="OVERHEIDop.versieInformatie"/>
  </office:meta>
</office:document-meta>
</file>