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zematweg ongenummerd (kadastraal bekend U 900) te Neerkant</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voor het bouwen van een vrijstaande woning op de locatie Kazematweg ongenummerd (kadastraal bekend U 900) te Neerkant. De zaak is geregistreerd onder nummer HZ-2022-034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330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0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30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zematweg ongenummerd (kadastraal bekend U 900) te Neerkant</meta:user-defined>
    <meta:user-defined meta:name="DCTERMS.W3CDTF/DCTERMS.available">2022-03-25</meta:user-defined>
    <meta:user-defined meta:name="DCTERMS.W3CDTF/OVERHEIDop.jaargang">2022</meta:user-defined>
    <meta:user-defined meta:name="OVERHEIDop.externeBijlage">vervangende nieuwbouw vrijstaande woning|exb-2022-17819</meta:user-defined>
    <meta:user-defined meta:name="OVERHEIDop.externeBijlage">21016 - T01 plattegronden_gevels_doorsnede(publ...|exb-2022-17820</meta:user-defined>
    <meta:user-defined meta:name="OVERHEIDop.publicationIssue">133309</meta:user-defined>
    <meta:user-defined meta:name="OVERHEIDop.GmbID/DC.identifier">gmb-2022-133309</meta:user-defined>
    <meta:user-defined meta:name="OVERHEIDop.versieInformatie"/>
  </office:meta>
</office:document-meta>
</file>