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Beethovenstraat 783, Amsterdam - het plaatsen van naamsaanduiding op de zuidgevel van de zuidelijke toren van het gebouw "The Valle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naamsaanduiding op de zuidgevel van de zuidelijke toren van het gebouw “The Valley” op de locatie nabij Beethovenstraat 783 te Amsterdam, kadastraal bekend gemeente ASD30, sectie AK, nummer 4995. Datum besluit: 22 maart 2022 Aanvrager: Greenberg Traurig, LLP Zaaknummer: 108663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3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9207</meta:user-defined>
    <meta:user-defined meta:name="DCTERMS.abstract">Bekendmaking van Gemeente Amsterdam</meta:user-defined>
    <dc:language>nl</dc:language>
    <meta:user-defined meta:name="OVERHEIDop.locatietype/OVERHEIDop.gebiedsmarkering">Punt</meta:user-defined>
    <meta:user-defined meta:name="DC.title">Vergunning Verleend - nabij Beethovenstraat 783, Amsterdam - het plaatsen van naamsaanduiding op de zuidgevel van de zuidelijke toren van het gebouw "The Valley"</meta:user-defined>
    <meta:user-defined meta:name="OVERHEIDop.datumEindeReactietermijn">2022-05-04</meta:user-defined>
    <meta:user-defined meta:name="OVERHEIDop.terinzageleggingBG">https://mozardloket.odnzkg.nl/mozard/!suite42.scherm1260?mObj=1289207</meta:user-defined>
    <meta:user-defined meta:name="DCTERMS.W3CDTF/DCTERMS.available">2022-03-25</meta:user-defined>
    <meta:user-defined meta:name="DCTERMS.W3CDTF/OVERHEIDop.jaargang">2022</meta:user-defined>
    <meta:user-defined meta:name="OVERHEIDop.publicationIssue">133303</meta:user-defined>
    <meta:user-defined meta:name="OVERHEIDop.GmbID/DC.identifier">gmb-2022-133303</meta:user-defined>
    <meta:user-defined meta:name="OVERHEIDop.versieInformatie"/>
  </office:meta>
</office:document-meta>
</file>