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Lindeplein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anuari 2022 een ontheffing voorwerpen op de openbare weg verleend voor plaatsen bouwhekspandoek op 3 en 4 maart 2022 op het Lindeplein inLoosdrecht (zaaknummer Z.6987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januar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33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voorwerpen op het Lindeplein in Loosdrecht</meta:user-defined>
    <dc:language>nl</dc:language>
    <meta:user-defined meta:name="OVERHEIDop.locatietype/OVERHEIDop.gebiedsmarkering">Punt</meta:user-defined>
    <meta:user-defined meta:name="DC.title">Kennisgeving besluit op aanvraag ontheffing voorwerpen op de openbare weg Lindeplein te Loosdrech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330</meta:user-defined>
    <meta:user-defined meta:name="OVERHEIDop.GmbID/DC.identifier">gmb-2022-13330</meta:user-defined>
    <meta:user-defined meta:name="OVERHEIDop.versieInformatie"/>
  </office:meta>
</office:document-meta>
</file>