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verweg ongenummerd (nabij nr. 2) in Wapenveld, kadastraal bekend gemeente Heerde, sectie C, nummer 6621: het kappen van 75 coniferen</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21 maart 2022 een aanvraag omgevingsvergunning heeft ontvangen voor het kappen van 74 corniferen op het perceel Overweg ongenummerd (nabij nr. 2) in Wapenveld, kadastraal bekend gemeente Heerde, sectie C, nummer 6621. </text:p>
            <text:p text:style-name="common-al"/>
            <text:p text:style-name="common-al">Heeft u vragen over deze aanvraag of wilt u de betreffende stukken inzien dan kunt u bellen met de gemeente Heerde via telefoonnummer (0578) 699494 of een e-mail sturen naar <text:a xlink:href="mailto:gemeente@heerde.nl" xlink:type="simple">gemeente@heerde.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133291</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291</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291</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553040</meta:user-defined>
    <meta:user-defined meta:name="DCTERMS.abstract">Aanvraag omgevingsvergunningOverweg ongenummerd (nabij nr. 2) in Wapenveld, kadastraal bekend gemeente Heerde, sectie C, nummer 6621: het kappen van 75 coniferen</meta:user-defined>
    <dc:language>nl</dc:language>
    <meta:user-defined meta:name="OVERHEIDop.locatietype/OVERHEIDop.gebiedsmarkering">Vlak</meta:user-defined>
    <meta:user-defined meta:name="DC.title">Aanvraag omgevingsvergunning Overweg ongenummerd (nabij nr. 2) in Wapenveld, kadastraal bekend gemeente Heerde, sectie C, nummer 6621: het kappen van 75 coniferen</meta:user-defined>
    <meta:user-defined meta:name="DCTERMS.W3CDTF/DCTERMS.available">2022-03-29</meta:user-defined>
    <meta:user-defined meta:name="DCTERMS.W3CDTF/OVERHEIDop.jaargang">2022</meta:user-defined>
    <meta:user-defined meta:name="OVERHEIDop.publicationIssue">133291</meta:user-defined>
    <meta:user-defined meta:name="OVERHEIDop.GmbID/DC.identifier">gmb-2022-133291</meta:user-defined>
    <meta:user-defined meta:name="OVERHEIDop.versieInformatie"/>
  </office:meta>
</office:document-meta>
</file>