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Fazantenlaan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het ontwerp bestemmingsplan Fazantenlaan Oostvoorne ter inzage wordt gelegd. De stukken liggen met ingang van 13 januari 2022 gedurende zes weken ter inzage. U kunt het bestemmingsplan bekijken via onze website <text:a xlink:href="http://www.westvoorne.nl/grondgebied" xlink:type="simple"><text:span text:style-name="nadrukondlijn">www.westvoorne.nl/grondgebied</text:span></text:a> bij het kopje bestemmingsplannen. Ook kunt u het plan inzien via de website RO-Online: <text:a xlink:href="http://www.ruimtelijkeplannen.nl" xlink:type="simple"><text:span text:style-name="nadrukondlijn">www.ruimtelijkeplannen.nl</text:span></text:a>. Het planidentificatienummer van het bestemmingsplan is NL.IMRO.0614.fazanten-0010. Ook is een papieren versie van het ontwerp te bekijken in het gemeentehuis.</text:p>
            <text:p text:style-name="common-al">
            <text:span text:style-name="nadrukvet">Maatregelen op het gemeentehuis vanwege het coronavirus</text:span>
          </text:p>
            <text:p text:style-name="common-al">In verband met de maatregelen in het kader van het coronavirus is het gemeentehuis alleen op afspraak te bezoeken. Indien u de papieren versie van het voorontwerp bestemmingplan wenst in te zien of vragen heeft over het bestemmingsplan, kunt u contact opnemen met team VROM via 14 0181. </text:p>
            <text:p text:style-name="common-al">
            <text:span text:style-name="nadrukvet">Inhoud bestemmingsplan</text:span>
          </text:p>
            <text:p text:style-name="common-al">Het plangebied van het bestemmingsplan wordt gevormd door het onbebouwde gebied omsloten door de Van der Meerweg, de Fazantenlaan en de Patrijzenlaan in Oostvoorne. </text:p>
            <text:p text:style-name="common-al">Het bestemmingsplan beoogt de bouw van nieuwe woningen mogelijk te maken. Voor de locatie Fazantenlaan maakt het bestemmingsplan de bouw van circa 71 grondgebonden woningen waaronder 7 vrijstaande woningen, 22 twee-onder-één-kap of vrijstaande woningen, 32 rijwoningen en 10 seniorenwoningen mogelijk. In het plan is rekening gehouden met het maken van voldoende wateroppervlakte en groen. </text:p>
            <text:p text:style-name="common-al">
            <text:span text:style-name="nadrukvet">Indienen reacties bestemmingsplan</text:span>
          </text:p>
            <text:p text:style-name="last-al">Tijdens de inzagetermijn van het ontwerpbestemmingsplan kunt u schriftelijk of mondeling een zienswijze op het ontwerpbestemmingsplan geven. Zienswijzen kunnen door een ieder worden ingediend. Schriftelijke zienswijzen richt u aan de gemeenteraad van Westvoorne, Postbus 550, 3235 ZH Rockanje. Wanneer u mondeling een zienswijze wilt geven, kunt u hiervoor een afspraak maken met de behandelend ambtenaar van het team VROM. U bereikt de behandelend ambtenaar via het Servicepunt Westvoorne, telefoonnummer 14 0181.</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12 januar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stvoorne</text:span></text:p>
          </text:section>
          <text:section text:name="ondertekening_id1-3-2-2-3">
            <text:p><text:span text:style-name="functie">de secretaris </text:span></text:p>
          </text:section>
          <text:section text:name="ondertekening_id1-3-2-2-4">
            <text:p><text:span text:style-name="functie">P. van der Wurff</text:span></text:p>
          </text:section>
          <text:section text:name="ondertekening_id1-3-2-2-5">
            <text:p><text:span text:style-name="functie">de burgemeester</text:span></text:p>
          </text:section>
          <text:section text:name="ondertekening_id1-3-2-2-6">
            <text:p><text:span text:style-name="functie">P.E. de Jong</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3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fazanten-0010</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Fazantenlaan Oostvoorne</meta:user-defined>
    <meta:user-defined meta:name="DCTERMS.W3CDTF/DCTERMS.available">2022-01-12</meta:user-defined>
    <meta:user-defined meta:name="DCTERMS.W3CDTF/OVERHEIDop.jaargang">2022</meta:user-defined>
    <meta:user-defined meta:name="OVERHEIDop.publicationIssue">13329</meta:user-defined>
    <meta:user-defined meta:name="OVERHEIDop.GmbID/DC.identifier">gmb-2022-13329</meta:user-defined>
    <meta:user-defined meta:name="OVERHEIDop.versieInformatie"/>
  </office:meta>
</office:document-meta>
</file>