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Herdenking van oorlogsslachtoffers, Mgr. Van Oorschotstraat (Airbornemonument), 5473 AX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Zijlstraat, de Abdijstraat en Mgr. van Oorschotstraat in Heeswijk-Dinther voor alle verkeer behalve voetgangers op 4 mei 2022 van 19.15 uur tot 19.45 uur of zoveel langer of korter als nodig blijkt.</text:p>
            <text:p text:style-name="context.al">Het besluit is verzonden op: 24 maart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4 maart 2022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2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de Herdenking van oorlogsslachtoffers, Mgr. Van Oorschotstraat (Airbornemonument), 5473 AX Heeswijk-Dinther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289</meta:user-defined>
    <meta:user-defined meta:name="OVERHEIDop.GmbID/DC.identifier">gmb-2022-133289</meta:user-defined>
    <meta:user-defined meta:name="OVERHEIDop.versieInformatie"/>
  </office:meta>
</office:document-meta>
</file>