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 C J van Speykstraat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2 heeft de gemeente Westerkwartier een melding ontvangen voor activiteiten waarvoor geen vergunningplicht geldt op de locatie J C J van Speykstraat 8 in Zuidhorn. De melding is geregistreerd onder zaaknummer Z2022007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28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8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8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J C J van Speykstraat 8 in Zuidhor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82</meta:user-defined>
    <meta:user-defined meta:name="OVERHEIDop.GmbID/DC.identifier">gmb-2022-133282</meta:user-defined>
    <meta:user-defined meta:name="OVERHEIDop.versieInformatie"/>
  </office:meta>
</office:document-meta>
</file>