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Deelgebied De Scheg Oost  Z22-013708 D22-06673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ingevolge artikel 6.24 lid 3 van de Wet ruimtelijke ordening en artikel 6.2.12 van het Besluit ruimtelijke ordening bekend dat met betrekking tot het in ontwikkeling brengen van percelen gelegen binnen Deelgebied De Scheg Oost aan de J.C. van Hattumweg te Amstelveen, kadastraal bekend gemeente Amstelveen, sectie O, nummers  9739, 9740, 9748, 9756, 9769, 9770, 9774, 9775, 9779, 9787, 9795, 9798, 9799, 9801, 9808, 9809, 9812, 9812, 9878, 9889, 9890, 9920, 9922, 9926, 9927, 10126, 10127, 10128, 10129, 10133, 10134, 10154, 10711, 10712, 10714, 10716, 10718, 10720, 10722, 10724, 10726, 10728, 10730, 10732, 10734, 10736, 10738 (alle geheel) en de percelen kadastraal bekend gemeente Amstelveen, sectie O, nummers  10255, 10653 en 10656 (alle gedeeltelijk), ter grootte van in totaal circa 67.880 m², een overeenkomst tot kostenverhaal tot stand is gekomen. De gemeente is bereid om medewerking te verlenen aan het in procedure brengen van een wijziging van het bestemmingsplan ‘Legmeerpolder’ om daarmee de bouw van maximaal 172 koopwoningen met bijbehorende voorzieningen mogelijk te maken.</text:p>
            <text:p text:style-name="al"/>
            <text:p text:style-name="al">Een zakelijke beschrijving van de overeenkomst is vanaf heden te raadplegen via <text:a xlink:href="https://www.officielebekendmakingen.nl/gemeenteblad" xlink:type="simple">https://www.officielebekendmakingen.nl/gemeenteblad</text:a>. U kunt de zakelijke beschrijving online inzien. Mocht u niet in de gelegenheid zijn om documenten online in te zien, dan kunt u telefonisch contact met de gemeente opnemen via (020) 540 49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28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8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8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meta:user-defined meta:name="DC.source">artikel 6.2.12 van het Besluit ruimtelijke ordening]|[1.0:c:BWBR0023798&amp;artikel=6.2.12&amp;g=2021-07-01</meta:user-defined>
    <meta:user-defined meta:name="OVERHEIDop.referentienummer">Z22-013708 D22-066737</meta:user-defined>
    <meta:user-defined meta:name="DCTERMS.abstract">Burgemeester en wethouders van de gemeente Amstelveen maken bekend dat met betrekking tot het in ontwikkeling brengen van percelen gelegen binnen Deelgebied De Scheg Oost aan de J.C. van Hattumweg te Amstelveen een overeenkomst tot kostenverhaal tot stand is gekomen.</meta:user-defined>
    <meta:user-defined meta:name="DCTERMS.alternative">Kennisgeving Overeenkomst tot kostenverhaal - Deelgebied De Scheg Oost</meta:user-defined>
    <dc:language>nl</dc:language>
    <meta:user-defined meta:name="OVERHEIDop.locatietype/OVERHEIDop.gebiedsmarkering">Gemeente</meta:user-defined>
    <meta:user-defined meta:name="DC.title">Kennisgeving Overeenkomst tot kostenverhaal – Deelgebied De Scheg Oost  Z22-013708 D22-066737</meta:user-defined>
    <meta:user-defined meta:name="DCTERMS.W3CDTF/DCTERMS.available">2022-03-25</meta:user-defined>
    <meta:user-defined meta:name="DCTERMS.W3CDTF/OVERHEIDop.jaargang">2022</meta:user-defined>
    <meta:user-defined meta:name="OVERHEIDop.publicationIssue">133281</meta:user-defined>
    <meta:user-defined meta:name="OVERHEIDop.GmbID/DC.identifier">gmb-2022-133281</meta:user-defined>
    <meta:user-defined meta:name="OVERHEIDop.versieInformatie"/>
  </office:meta>
</office:document-meta>
</file>