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dakraam, Gemeenteweg 82a 7951CP Staphorst, [SHT02AA04995] Staphorst AA 4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4849</text:p>
            <text:p text:style-name="common-al">Uiterlijke besluitdatum: 17-05-2022</text:p>
            <text:p text:style-name="common-al">Locatie: Gemeenteweg 82a 7951CP Staphorst, [SHT02AA04995] Staphorst AA 4995</text:p>
            <text:p text:style-name="common-al">Projectomschrijving: Het vervangen van een dakraam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327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4849</meta:user-defined>
    <meta:user-defined meta:name="DCTERMS.abstract">Het vervangen van een dakraam</meta:user-defined>
    <dc:language>nl</dc:language>
    <meta:user-defined meta:name="OVERHEIDop.locatietype/OVERHEIDop.gebiedsmarkering">Punt</meta:user-defined>
    <meta:user-defined meta:name="DC.title">Verlenging beslistermijn omgevingsvergunning, Het vervangen van een dakraam, Gemeenteweg 82a 7951CP Staphorst, [SHT02AA04995] Staphorst AA 4995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275</meta:user-defined>
    <meta:user-defined meta:name="OVERHEIDop.GmbID/DC.identifier">gmb-2022-133275</meta:user-defined>
    <meta:user-defined meta:name="OVERHEIDop.versieInformatie"/>
  </office:meta>
</office:document-meta>
</file>