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esloten ruimte door het plaatsen van garagedeuren aan Populierenlaan 2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opulierenlaan 29: het realiseren van een gesloten ruimte door het plaatsen van garagedeuren (datum ontvangst: 15 maart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3327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7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7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gesloten ruimte door het plaatsen van garagedeuren aan Populierenlaan 29 te Krimpen aan den IJsse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74</meta:user-defined>
    <meta:user-defined meta:name="OVERHEIDop.GmbID/DC.identifier">gmb-2022-133274</meta:user-defined>
    <meta:user-defined meta:name="OVERHEIDop.versieInformatie"/>
  </office:meta>
</office:document-meta>
</file>