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zetten van 2 bedrijfswoningen naar burgerwoningen aan de Maasdijk 18 en 2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8 en 20, 4261 AD, </text:span>2 bedrijfswoningen omzetten naar burgerwoningen (OV20210823/6627133); ingekomen op 2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omzetten van 2 bedrijfswoningen naar burgerwoningen aan de Maasdijk 18 en 20 in Wijk en Aalbur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27</meta:user-defined>
    <meta:user-defined meta:name="OVERHEIDop.GmbID/DC.identifier">gmb-2022-13327</meta:user-defined>
    <meta:user-defined meta:name="OVERHEIDop.versieInformatie"/>
  </office:meta>
</office:document-meta>
</file>